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2BBBE715931ECB38.png" manifest:media-type="image/png"/>
  <manifest:file-entry manifest:full-path="Pictures/100000000000049D0000049D0A265DC94E0AE580.png" manifest:media-type="image/png"/>
  <manifest:file-entry manifest:full-path="Pictures/100000000000009D000000FD5CF143F66FA604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1d95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Times New Roman" fo:font-size="12pt" style:text-underline-style="none" fo:font-weight="bold" officeooo:paragraph-rsid="003b9a44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508b8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6f7c7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6fb02"/>
    </style:style>
    <style:style style:name="P12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8508b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7f5573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8508b8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8b34e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3b9a4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7f557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1d95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paragraph-rsid="001d95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style="normal" fo:font-weight="normal" officeooo:paragraph-rsid="001d95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b34ee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6fb02"/>
    </style:style>
    <style:style style:name="P33" style:family="paragraph" style:parent-style-name="Standard" style:master-page-name="First_20_Page">
      <style:paragraph-properties fo:margin-top="0cm" fo:margin-bottom="0cm" loext:contextual-spacing="false" fo:line-height="100%" fo:text-align="justify" style:justify-single-word="false" fo:orphans="0" fo:widows="0" style:page-number="1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style:font-name="Garamond" style:font-name-asian="Garamond1" style:font-name-complex="Garamond1"/>
    </style:style>
    <style:style style:name="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5ea15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3b9a4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8508b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1" style:family="text">
      <style:text-properties officeooo:rsid="0086f7c7"/>
    </style:style>
    <style:style style:name="T12" style:family="text">
      <style:text-properties officeooo:rsid="0086fb0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8b34e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/>
      <text:p text:style-name="P16"/>
      <text:p text:style-name="P16">Egregio <text:line-break/>Presidente del</text:p>
      <text:p text:style-name="P16">Consiglio provinciale </text:p>
      <text:p text:style-name="P16">Walter Kaswalder</text:p>
      <text:p text:style-name="P16"/>
      <text:p text:style-name="P17">SEDE</text:p>
      <text:p text:style-name="P17"/>
      <text:p text:style-name="P18"/>
      <text:p text:style-name="P6">I N T E R R O G A Z I O N E <text:s text:c="2"/>N. <text:s/>___</text:p>
      <text:p text:style-name="P11"><text:span text:style-name="T15"/></text:p>
      <text:p text:style-name="P11"><text:span text:style-name="T15">L</text:span><text:span text:style-name="T14">A CUPA STAGIONE INVERNALE DEL TURISMO TRENTINO </text:span></text:p>
      <text:p text:style-name="P11"><text:span text:style-name="T14"/></text:p>
      <text:p text:style-name="P30">Sul turismo Trentino si è chiusa la più cupa stagione invernale che memoria d’uomo ricordi, <text:span text:style-name="T16">l</text:span>ascia tanti morti e feriti quanto una guerra sul proprio terreno di battaglia.</text:p>
      <text:p text:style-name="P31"><text:span text:style-name="T16">P</text:span>er non dimenticare è utile provare a “buttar giù” le classiche due righe, quali fertile pungolo nei confronti del Governo Trentino, <text:span text:style-name="T16">f</text:span>orse aumenterà lo scoramento di qualcuno ma potrebbe far bene ricordare le azioni da loro fin qui intraprese per il comparto. </text:p>
      <text:p text:style-name="P31">Qualche esempio: ve li ricordate gli annunci dell’apertura piste? Arrivavano a cadenza mensile, <text:span text:style-name="T16">i</text:span>llusi gli addetti al settore, gli operatori e gli appassionati. Danni supplementari a<text:span text:style-name="T16">i</text:span> mancat<text:span text:style-name="T16">i</text:span> incassi sono arrivati dalle provocate inutili predisposizioni all’apertura.</text:p>
      <text:p text:style-name="P30">E i dati sul contagio? Almeno in una prima fase, sono stati più interpretati che raccolti. Il <text:span text:style-name="T16">C</text:span>oronavirus se ne è infischiato e ha continuato imperterrito la sua devastazione di vite umane.</text:p>
      <text:p text:style-name="P31">Sui ristori alle categorie si è organizzata una strategia attendista, <text:span text:style-name="T16">l</text:span>a tecnica è stata quella di lamentarsi in continuazione col Governo centrale senza anticiparlo come invece ha fatto il vicino Alto Adige. </text:p>
      <text:p text:style-name="P31">Nonostante tutto, l’esecutivo ha proseguito con la sua riforma degli ambiti turistici, <text:span text:style-name="T16">g</text:span>li addetti ai lavori, pur estenuati dal periodo, sono stati costretti all’inutile sforzo di formare nuovi CDA, con liti tra territori, incertezza per gli operatori, incognite sul da farsi.</text:p>
      <text:p text:style-name="P31">Aumenta la tassa di soggiorno. <text:span text:style-name="T16">E’ l</text:span>a sorpresa che nel frattempo, al loro ritorno, i nostri ospiti troveranno ad attenderli in Trentino. </text:p>
      <text:p text:style-name="P31">I soldi versati, per la maggior parte però, d’ora in poi li gestirà la Provincia e non più le APT come avviene adesso. Come se non bastasse, è stata costruita una pericolosissima aspettativa per la riorganizzazione d<text:span text:style-name="T16">i</text:span> T<text:span text:style-name="T16">rentino</text:span> Marketing. Trepidante è l’attesa di un suo nuovo CDA e della gestione delle nuove ATA, anche se per ora il focus rimane imperniato sul riassetto finanziario degli ambiti. Il meccanismo del “49/51”pare stia spingendo in questo periodo a promuovere, da parte della dirigenza di molte APT, un aumento della loro quota associativa. </text:p>
      <text:p text:style-name="P20"/>
      <text:p text:style-name="P20"/>
      <text:p text:style-name="P20"/>
      <text:p text:style-name="P20"/>
      <text:p text:style-name="P19"><text:soft-page-break/>tutto ciò premesso il consiglio interroga la giunta per sapere </text:p>
      <text:p text:style-name="P14"/>
      <text:p text:style-name="P14"/>
      <text:p text:style-name="P22">se sia al corrente del problema in premessa</text:p>
      <text:p text:style-name="P22"/>
      <text:p text:style-name="P22">se non ritenga di mettere in campo misure per limitare il fenomeno al fine di non mettere in imbarazzo gli operatori turistici privati che si dovrebbero impegnare a maggiori oneri proprio in un momento economico così delicato</text:p>
      <text:p text:style-name="P26"/>
      <text:p text:style-name="P24"/>
      <text:p text:style-name="P23"><text:span text:style-name="T5">Trento, </text:span><text:span text:style-name="T8">29</text:span><text:span text:style-name="T6"> Marzo</text:span><text:span text:style-name="T5"> 202</text:span><text:span text:style-name="T7">1</text:span></text:p>
      <text:p text:style-name="P25"/>
      <text:p text:style-name="P25"/>
      <text:p text:style-name="P25"/>
      <text:p text:style-name="P25"/>
      <text:p text:style-name="P29"/>
      <text:p text:style-name="P29"/>
      <text:p text:style-name="P4"><text:tab/><text:tab/><text:tab/><text:tab/><text:tab/><text:tab/><text:tab/>Cons. Michele Dallapiccola</text:p>
      <text:p text:style-name="P4"/>
      <text:p text:style-name="P28"/>
      <text:p text:style-name="P4"><text:tab/><text:tab/><text:tab/><text:tab/><text:tab/><text:tab/><text:tab/>Cons. Paola Demagri</text:p>
      <text:p text:style-name="P4"/>
      <text:p text:style-name="P4"><text:tab/><text:tab/><text:tab/><text:tab/><text:tab/><text:tab/></text:p>
      <text:p text:style-name="P4"><text:tab/><text:tab/><text:tab/><text:tab/><text:tab/><text:tab/><text:tab/></text:p>
      <text:p text:style-name="P4"/>
      <text:p text:style-name="P4"/>
      <text:p text:style-name="P4"><text:tab/><text:tab/><text:tab/><text:tab/><text:tab/><text:tab/><text:tab/></text:p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00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3.94cm" fo:margin-left="1.563cm" fo:margin-top="0cm" fo:margin-bottom="0cm" table:align="left"/>
    </style:style>
    <style:style style:name="Table1.A" style:family="table-column">
      <style:table-column-properties style:column-width="2.244cm"/>
    </style:style>
    <style:style style:name="Table1.B" style:family="table-column">
      <style:table-column-properties style:column-width="11.696cm"/>
    </style:style>
    <style:style style:name="Table1.1" style:family="table-row">
      <style:table-row-properties style:min-row-height="1.464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Table3" style:family="table">
      <style:table-properties style:width="13.94cm" fo:margin-left="1.563cm" fo:margin-top="0cm" fo:margin-bottom="0cm" table:align="left"/>
    </style:style>
    <style:style style:name="Table3.A" style:family="table-column">
      <style:table-column-properties style:column-width="2.244cm"/>
    </style:style>
    <style:style style:name="Table3.B" style:family="table-column">
      <style:table-column-properties style:column-width="11.696cm"/>
    </style:style>
    <style:style style:name="Table3.1" style:family="table-row">
      <style:table-row-properties style:min-row-height="1.464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3.94cm" fo:margin-left="1.563cm" fo:margin-top="0cm" fo:margin-bottom="0cm" table:align="left"/>
    </style:style>
    <style:style style:name="Table2.A" style:family="table-column">
      <style:table-column-properties style:column-width="2.244cm"/>
    </style:style>
    <style:style style:name="Table2.B" style:family="table-column">
      <style:table-column-properties style:column-width="11.696cm"/>
    </style:style>
    <style:style style:name="Table2.1" style:family="table-row">
      <style:table-row-properties style:min-row-height="1.46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MP4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style:font-name="Garamond" style:font-name-asian="Garamond1" style:font-name-complex="Garamond1"/>
    </style:style>
    <style:style style:name="M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1" draw:name="image1.png" text:anchor-type="char" svg:x="3.872cm" svg:y="0.236cm" svg:width="1.05cm" svg:height="1.074cm" draw:z-index="0"><draw:image xlink:href="Pictures/1000000000000500000003202BBBE715931ECB38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/text:p>
              <text:p text:style-name="MP5"/>
            </table:table-cell>
          </table:table-row>
        </table:table>
        <text:p text:style-name="MP6"/>
      </style:footer>
      <style:footer-left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/>
            </table:table-cell>
            <table:table-cell table:style-name="Table3.B1" office:value-type="string">
              <text:p text:style-name="MP5"><draw:frame draw:style-name="Mfr1" draw:name="Image1" text:anchor-type="char" svg:x="2.111cm" svg:y="0.307cm" svg:width="0.889cm" svg:height="0.889cm" draw:z-index="2"><draw:image xlink:href="Pictures/100000000000049D0000049D0A265DC94E0AE580.png" xlink:type="simple" xlink:show="embed" xlink:actuate="onLoad" loext:mime-type="image/png"/></draw:frame></text:p>
              <text:p text:style-name="MP5">Vicolo della Sat, 10 - 38122 Trento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2" draw:name="image3.png" text:anchor-type="as-char" svg:width="1.004cm" svg:height="1.773cm" draw:z-index="1"><draw:image xlink:href="Pictures/100000000000009D000000FD5CF143F66FA60400.png" xlink:type="simple" xlink:show="embed" xlink:actuate="onLoad" loext:mime-type="image/png"/></draw:frame></text:p>
        <text:p text:style-name="MP8"><text:span text:style-name="MT5">CONSIGLIO DELLA PROVINCIA AUTONOMA DI TRENTO<text:line-break/></text:span><text:span text:style-name="MT6"><text:line-break/>Gruppo Consiliare Partito Autonomista Trentino Tirolese</text:span></text:p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1" draw:name="image2.png" text:anchor-type="char" svg:x="2.111cm" svg:y="0.307cm" svg:width="0.889cm" svg:height="0.889cm" draw:z-index="0"><draw:image xlink:href="Pictures/100000000000049D0000049D0A265DC94E0AE580.png" xlink:type="simple" xlink:show="embed" xlink:actuate="onLoad" loext:mime-type="image/png"/></draw:frame>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1-03-29T09:53:37.620000000</dc:date>
    <meta:editing-duration>PT8H23M13S</meta:editing-duration>
    <meta:editing-cycles>68</meta:editing-cycles>
    <meta:print-date>2021-03-09T09:09:29.787000000</meta:print-date>
    <meta:document-statistic meta:table-count="3" meta:image-count="4" meta:object-count="0" meta:page-count="2" meta:paragraph-count="31" meta:word-count="453" meta:character-count="2931" meta:non-whitespace-character-count="2437"/>
  </office:meta>
</office:document-meta>
</file>