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2BBBE715931ECB38.png" manifest:media-type="image/png"/>
  <manifest:file-entry manifest:full-path="Pictures/100000000000049D0000049D0A265DC94E0AE580.png" manifest:media-type="image/png"/>
  <manifest:file-entry manifest:full-path="Pictures/100000000000009D000000FD5CF143F66FA604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Times New Roman" fo:font-size="12pt" style:text-underline-style="none" fo:font-weight="bold" officeooo:paragraph-rsid="003b9a44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style="normal" fo:font-weight="normal" officeooo:paragraph-rsid="001d95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b34ee"/>
    </style:style>
    <style:style style:name="P13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8508b8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8b34ee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7f5573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3b9a4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7f55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8b34ee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8d8f65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3b9a4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86fb02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6fb0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8d8f65"/>
    </style:style>
    <style:style style:name="P35" style:family="paragraph" style:parent-style-name="Standard" style:master-page-name="First_20_Page">
      <style:paragraph-properties fo:margin-top="0cm" fo:margin-bottom="0cm" loext:contextual-spacing="false" fo:line-height="100%" fo:text-align="justify" style:justify-single-word="false" fo:orphans="0" fo:widows="0" style:page-number="1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 style:font-name="Garamond" style:font-name-asian="Garamond1" style:font-name-complex="Garamond1"/>
    </style:style>
    <style:style style:name="T4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5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6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5ea15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3b9a4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8508b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8b34ee"/>
    </style:style>
    <style:style style:name="T14" style:family="text">
      <style:text-properties officeooo:rsid="008d8f65"/>
    </style:style>
    <style:style style:name="T15" style:family="text">
      <style:text-properties officeooo:rsid="008eb0d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3"/>
      <text:p text:style-name="P24"/>
      <text:p text:style-name="P24">Egregio <text:line-break/>Presidente del</text:p>
      <text:p text:style-name="P24">Consiglio provinciale </text:p>
      <text:p text:style-name="P24">Walter Kaswalder</text:p>
      <text:p text:style-name="P24"/>
      <text:p text:style-name="P25">SEDE</text:p>
      <text:p text:style-name="P25"/>
      <text:p text:style-name="P26"/>
      <text:p text:style-name="P7">I N T E R R O G A Z I O N E <text:s text:c="2"/>N. <text:s/>___</text:p>
      <text:p text:style-name="P31"/>
      <text:p text:style-name="P33"><text:span text:style-name="T12">L’AGRICOLTURA HA SETE</text:span></text:p>
      <text:p text:style-name="P15"/>
      <text:p text:style-name="P34">Non solo di acqua, ma <text:span text:style-name="T14">anche </text:span>di finanziamenti per nuovi impianti irrigui, <text:span text:style-name="T14">i</text:span>nsieme alle eccellenze melicole, lo chiedono le zone emergenti della viticoltura specie quella di “ritorno”</text:p>
      <text:p text:style-name="P34">L’esempio del Consorzio di Miglioramento Fondiario a Civezzano. Fu, su iniziativa della lista Cives – che da allora amministra Civezzano – che vent’anni fa il CMF locale intraprese il percorso di realizzazione di un nuovo impianto irriguo nella zona di Seregnano.</text:p>
      <text:p text:style-name="P34">Nonostante le accese opposizioni, oggi possiamo beneficiare di un impianto che è già diventato insufficient<text:span text:style-name="T14">e,</text:span> <text:span text:style-name="T14">e</text:span>ppure ha permesso ottime azioni di recupero fondiario, con risultati economici ed ambientali davvero entusiasmanti <text:span text:style-name="T14">c</text:span>omplice anche il grandioso traino del Trentodoc, <text:span text:style-name="T14">u</text:span>n brand che, accompagnato anche da un minimo investimento pubblico, macina oggi record e soddisfazioni di profilo internazionale.</text:p>
      <text:p text:style-name="P11">Ho citato questo umilissimo esempio perché <text:span text:style-name="T14">r</text:span>appresenta il più convincente motivo a spingere la politica a <text:s/>crederci di più. Troppo incerta l’azione della politica provinciale in campo agricolo, troppo sfumate le notizie che riguardino il rifinanzieranno della Misura PSR 433-irrigazione.</text:p>
      <text:p text:style-name="P11">Il Trentino agricolo ha sete ed è necessario che il primo movens parta proprio dal sostegno di questi investimenti, <text:span text:style-name="T14">s</text:span>ono così fondamentali che la loro assenza costringe la remuneratività degli investimenti a rimanere un miraggio.</text:p>
      <text:p text:style-name="P11">Che possa lo spirito positivo spingere la politica ad agire, che la voce degli agricoltori anche dei più piccoli possa arrivare forte a chi governa dietro mille scusanti. </text:p>
      <text:p text:style-name="P11">Nel frattempo, qualche spiraglio lo apre il Mipaaf; <text:span text:style-name="T15">l</text:span>’adesione con l’imprescindibile patrocinio della Provincia, ad uno specifico Fondo Nazionale in dotazione al Ministero all’Agricoltura potrebbe dare nuova speranza ai nostri Consorzi Irrigui. </text:p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8"><text:soft-page-break/>tutto ciò premesso il consiglio interroga la giunta per sapere </text:p>
      <text:p text:style-name="P16"/>
      <text:p text:style-name="P29">Se siano attive interlocuzioni con il Ministero in tal senso</text:p>
      <text:p text:style-name="P29">Se siano stati attivati i CMF per avere delle concrete proposte progettuali da inviare al Governo. </text:p>
      <text:p text:style-name="P29">Se <text:span text:style-name="T15">in caso affermativo</text:span>, esista una graduatoria di priorità individuata e con che tempistica si possa pensare di avere delle risposte a tal proposito.</text:p>
      <text:p text:style-name="P17"/>
      <text:p text:style-name="P22"/>
      <text:p text:style-name="P20"/>
      <text:p text:style-name="P19"><text:span text:style-name="T6">Trento, </text:span><text:span text:style-name="T9">29</text:span><text:span text:style-name="T7"> Marzo</text:span><text:span text:style-name="T6"> 202</text:span><text:span text:style-name="T8">1</text:span></text:p>
      <text:p text:style-name="P21"/>
      <text:p text:style-name="P21"/>
      <text:p text:style-name="P21"/>
      <text:p text:style-name="P10"/>
      <text:p text:style-name="P10"/>
      <text:p text:style-name="P4"><text:tab/><text:tab/><text:tab/><text:tab/><text:tab/><text:tab/><text:tab/>Cons. Michele Dallapiccola</text:p>
      <text:p text:style-name="P4"/>
      <text:p text:style-name="P5"/>
      <text:p text:style-name="P4"><text:tab/><text:tab/><text:tab/><text:tab/><text:tab/><text:tab/><text:tab/>Cons. Paola Demagri</text:p>
      <text:p text:style-name="P4"/>
      <text:p text:style-name="P4"><text:tab/><text:tab/><text:tab/><text:tab/><text:tab/><text:tab/></text:p>
      <text:p text:style-name="P4"><text:tab/><text:tab/><text:tab/><text:tab/><text:tab/><text:tab/><text:tab/></text:p>
      <text:p text:style-name="P4"/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3.94cm" fo:margin-left="1.563cm" fo:margin-top="0cm" fo:margin-bottom="0cm" table:align="left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11.696cm"/>
    </style:style>
    <style:style style:name="Table1.1" style:family="table-row">
      <style:table-row-properties style:min-row-height="1.464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3.94cm" fo:margin-left="1.563cm" fo:margin-top="0cm" fo:margin-bottom="0cm" table:align="left"/>
    </style:style>
    <style:style style:name="Table3.A" style:family="table-column">
      <style:table-column-properties style:column-width="2.244cm"/>
    </style:style>
    <style:style style:name="Table3.B" style:family="table-column">
      <style:table-column-properties style:column-width="11.696cm"/>
    </style:style>
    <style:style style:name="Table3.1" style:family="table-row">
      <style:table-row-properties style:min-row-height="1.464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3.94cm" fo:margin-left="1.563cm" fo:margin-top="0cm" fo:margin-bottom="0cm" table:align="left"/>
    </style:style>
    <style:style style:name="Table2.A" style:family="table-column">
      <style:table-column-properties style:column-width="2.244cm"/>
    </style:style>
    <style:style style:name="Table2.B" style:family="table-column">
      <style:table-column-properties style:column-width="11.696cm"/>
    </style:style>
    <style:style style:name="Table2.1" style:family="table-row">
      <style:table-row-properties style:min-row-height="1.46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style:font-name-asian="Garamond1" style:font-name-complex="Garamond1"/>
    </style:style>
    <style:style style:name="MP4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5" style:family="paragraph" style:parent-style-name="Standard">
      <style:paragraph-properties fo:margin-left="-0.31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.212cm" fo:margin-bottom="0.282cm" loext:contextual-spacing="false" fo:line-height="105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style:font-name="Garamond" style:font-name-asian="Garamond1" style:font-name-complex="Garamond1"/>
    </style:style>
    <style:style style:name="M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image1.png" text:anchor-type="char" svg:x="3.872cm" svg:y="0.236cm" svg:width="1.05cm" svg:height="1.074cm" draw:z-index="0"><draw:image xlink:href="Pictures/1000000000000500000003202BBBE715931ECB38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/text:p>
              <text:p text:style-name="MP5"/>
            </table:table-cell>
          </table:table-row>
        </table:table>
        <text:p text:style-name="MP6"/>
      </style:footer>
      <style:footer-left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B1" office:value-type="string">
              <text:p text:style-name="MP5"><draw:frame draw:style-name="Mfr1" draw:name="Image1" text:anchor-type="char" svg:x="2.111cm" svg:y="0.307cm" svg:width="0.889cm" svg:height="0.889cm" draw:z-index="2"><draw:image xlink:href="Pictures/100000000000049D0000049D0A265DC94E0AE580.png" xlink:type="simple" xlink:show="embed" xlink:actuate="onLoad" loext:mime-type="image/png"/></draw:frame></text:p>
              <text:p text:style-name="MP5">Vicolo della Sat, 10 - 38122 Trento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2" draw:name="image3.png" text:anchor-type="as-char" svg:width="1.004cm" svg:height="1.773cm" draw:z-index="1"><draw:image xlink:href="Pictures/100000000000009D000000FD5CF143F66FA60400.png" xlink:type="simple" xlink:show="embed" xlink:actuate="onLoad" loext:mime-type="image/png"/></draw:frame></text:p>
        <text:p text:style-name="MP8"><text:span text:style-name="MT5">CONSIGLIO DELLA PROVINCIA AUTONOMA DI TRENTO<text:line-break/></text:span><text:span text:style-name="MT6"><text:line-break/>Gruppo Consiliare Partito Autonomista Trentino Tirolese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B1" office:value-type="string">
              <text:p text:style-name="MP4"><text:span text:style-name="MT1"><text:s text:c="5"/></text:span><text:span text:style-name="MT2"><text:line-break/></text:span><text:span text:style-name="MT3">Vicolo della Sat, 10 - 38122 Trento</text:span><draw:frame draw:style-name="Mfr1" draw:name="image2.png" text:anchor-type="char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4"><text:a xlink:type="simple" xlink:href="mailto:patt@consiglio.provincia.tn.it" text:style-name="ListLabel_20_19" text:visited-style-name="ListLabel_20_19"><text:span text:style-name="MT4">patt@consiglio.provincia.tn.it</text:span></text:a><text:span text:style-name="MT3">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1-03-29T10:15:40.435000000</dc:date>
    <meta:editing-duration>PT8H38M33S</meta:editing-duration>
    <meta:editing-cycles>70</meta:editing-cycles>
    <meta:print-date>2021-03-09T09:09:29.787000000</meta:print-date>
    <meta:document-statistic meta:table-count="3" meta:image-count="4" meta:object-count="0" meta:page-count="2" meta:paragraph-count="30" meta:word-count="388" meta:character-count="2655" meta:non-whitespace-character-count="2233"/>
  </office:meta>
</office:document-meta>
</file>