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9D000000FD66CE9689F5434510.png" manifest:media-type="image/png"/>
  <manifest:file-entry manifest:full-path="Pictures/100000000000049D0000049DF6BF60294914EF4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4.252in" fo:margin-right="0in" fo:margin-top="0in" fo:margin-bottom="0in" loext:contextual-spacing="false" fo:line-height="100%" fo:orphans="0" fo:widows="0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master-page-name="First_20_Page">
      <style:paragraph-properties fo:margin-left="4.252in" fo:margin-right="0in" fo:margin-top="0in" fo:margin-bottom="0in" loext:contextual-spacing="false" fo:line-height="100%" fo:orphans="0" fo:widows="0" fo:text-indent="0in" style:auto-text-indent="false" style:page-number="1"/>
    </style:style>
    <style:style style:name="P8" style:family="paragraph" style:parent-style-name="Standard">
      <style:paragraph-properties fo:margin-left="4.252in" fo:margin-right="0in" fo:text-indent="0in" style:auto-text-indent="false"/>
    </style:style>
    <style:style style:name="P9" style:family="paragraph" style:parent-style-name="Standard">
      <style:paragraph-properties fo:margin-left="4.252in" fo:margin-right="0in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783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in" fo:margin-right="0in" fo:margin-top="0in" fo:margin-bottom="0.19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.19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.19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.111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22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>
      <style:paragraph-properties fo:margin-left="0in" fo:margin-right="0in" fo:margin-top="0in" fo:margin-bottom="0.111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4" style:family="paragraph" style:parent-style-name="Standard">
      <style:paragraph-properties fo:margin-left="0in" fo:margin-right="0in" fo:margin-top="0.0835in" fo:margin-bottom="0.111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P26" style:family="paragraph" style:parent-style-name="Standard">
      <style:paragraph-properties fo:margin-left="-0.1256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left="-0.1256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Arial" fo:font-size="8pt" style:font-name-asian="Arial1" style:font-size-asian="8pt" style:font-name-complex="Arial1" style:font-size-complex="8pt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5" style:family="text">
      <style:text-properties fo:color="#000000" style:font-name="Garamond" style:font-name-asian="Garamond1" style:font-name-complex="Garamond1"/>
    </style:style>
    <style:style style:name="T6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7" style:family="text">
      <style:text-properties fo:color="#000000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ll.mo</text:span></text:p>
      <text:p text:style-name="P6"/>
      <text:p text:style-name="P8"><text:span text:style-name="T1">Walter Kaswalder</text:span></text:p>
      <text:p text:style-name="P8"><text:span text:style-name="T1">Presidente del</text:span></text:p>
      <text:p text:style-name="P8"><text:span text:style-name="T1">Consiglio provinciale</text:span></text:p>
      <text:p text:style-name="P9"/>
      <text:p text:style-name="P8"><text:span text:style-name="T2">SEDE</text:span></text:p>
      <text:p text:style-name="P4"/>
      <text:p text:style-name="P10"><text:span text:style-name="T3">DISEGNO DI LEGGE 120/121/122 <text:s/>XVI di data 8/11/2021</text:span></text:p>
      <text:p text:style-name="P12"><text:span text:style-name="T8">art. 4</text:span></text:p>
      <text:p text:style-name="P10"><text:span text:style-name="T3">PROPOSTA DI ORDINE DEL GIORNO N. <text:s/>___</text:span></text:p>
      <text:p text:style-name="P10"><text:span text:style-name="T9"><text:s/></text:span></text:p>
      <text:p text:style-name="Standard"><text:span text:style-name="T8">IMPOSTA PROVINCIALE DI SOGGIORNO</text:span></text:p>
      <text:p text:style-name="P5"><text:span text:style-name="T9">Che anche quella di soggiorno sia una tassa antipatica a tutti è un dato di fatto. Certo da quando è stata istituita in Trentino si è cercato di lenire il disagio mettendola a disposizione di turisti e imprenditori proprio nella zona dove viene raccolta. Con la vecchia legge il gettito della tassa di soggiorno ritornava direttamente ai territori maggiorato del 40% circa attraverso un fondo perequativo.</text:span></text:p>
      <text:p text:style-name="P5"><text:span text:style-name="T9">Oggi invece gli albergatori si trovano a effettuare questa antipatica operazione con una prospettiva diversa rispetto al passato; L'introito di questa imposta finirà nel grande calderone provinciale e da qui diviso tra mille confusi rivoli. </text:span></text:p>
      <text:p text:style-name="P5"><text:span text:style-name="T9">Assessorato, Tavoli vari, CDA della Trentino Marketing, ATA, Ambiti, Comuni in trasferimento d’ambito, fusioni di ambito ancora in fieri: sono solo gli accenni a tutte le azioni della politica assai poco chiare al singolo imprenditore. </text:span></text:p>
      <text:p text:style-name="P5"><text:span text:style-name="T9">In gran sintesi, sul dove investire il frutto della raccolta della tassa di soggiorno - ora - il sistema turismo provinciale voluto dalla Provincia, contiene cinque o sei livelli decisionali. </text:span></text:p>
      <text:p text:style-name="P5"><text:span text:style-name="T9">Si presume tutti a favore del sistema turismo. Visti da dietro al bancone di una qualsiasi reception di hotel sembrano quasi nascosti e sparsi dietro ad una grande nebbia. </text:span></text:p>
      <text:p text:style-name="P4"/>
      <text:p text:style-name="P5"><text:span text:style-name="T9">A partire da questo mese la tassa di soggiorno sarà computata in valore praticamente doppio rispetto alla sua prima introduzione.</text:span></text:p>
      <text:p text:style-name="P1"/>
      <text:p text:style-name="P13"><text:span text:style-name="T11">IL CONSIGLIO DELLA PROVINCIA AUTONOMA DI TRENTO</text:span></text:p>
      <text:p text:style-name="P14"><text:span text:style-name="T11">impegna la Giunta provinciale</text:span></text:p>
      <text:p text:style-name="P15"/>
      <text:p text:style-name="P11"><text:span text:style-name="T4">a stralciare con effetto retroattivo la proposta di aumento della tassa di soggiorno prevista a partire dal 1 dicembre 2021.</text:span></text:p>
      <text:p text:style-name="P2"/>
      <text:p text:style-name="P17"/>
      <text:p text:style-name="P3"/>
      <text:p text:style-name="P18"><text:span text:style-name="T12">Trento, 14 Dicembre 2021</text:span></text:p>
      <text:p text:style-name="P19"/>
      <text:p text:style-name="P18"><text:span text:style-name="T12"><text:tab/><text:tab/><text:tab/><text:tab/><text:tab/><text:tab/><text:tab/> <text:s text:c="10"/>Cons. <text:s/>Michele Dallapiccola </text:span></text:p>
      <text:p text:style-name="P19"/>
      <text:p text:style-name="P18"><text:span text:style-name="T12"><text:s text:c="9"/><text:tab/><text:tab/><text:tab/><text:tab/> <text:s text:c="32"/><text:tab/><text:tab/>Cons.Paola Demagri</text:span></text:p>
      <text:p text:style-name="P20"/>
      <text:p text:style-name="P18"><text:span text:style-name="T15"><text:tab/><text:tab/><text:tab/><text:tab/><text:tab/><text:tab/><text:tab/><text:tab/></text:span><text:span text:style-name="T12">Cons. Lorenzo Ossan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5.4882in" fo:margin-left="0.6153in" fo:margin-top="0in" fo:margin-bottom="0in" table:align="left"/>
    </style:style>
    <style:style style:name="Table1.A" style:family="table-column">
      <style:table-column-properties style:column-width="0.8833in"/>
    </style:style>
    <style:style style:name="Table1.B" style:family="table-column">
      <style:table-column-properties style:column-width="4.6042in"/>
    </style:style>
    <style:style style:name="Table1.1" style:family="table-row">
      <style:table-row-properties style:min-row-height="0.5764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3" style:family="table">
      <style:table-properties style:width="5.4882in" fo:margin-left="0.6153in" fo:margin-top="0in" fo:margin-bottom="0in" table:align="left"/>
    </style:style>
    <style:style style:name="Table3.A" style:family="table-column">
      <style:table-column-properties style:column-width="0.8833in"/>
    </style:style>
    <style:style style:name="Table3.B" style:family="table-column">
      <style:table-column-properties style:column-width="4.6042in"/>
    </style:style>
    <style:style style:name="Table3.1" style:family="table-row">
      <style:table-row-properties style:min-row-height="0.5764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B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5.4882in" fo:margin-left="0.6153in" fo:margin-top="0in" fo:margin-bottom="0in" table:align="left"/>
    </style:style>
    <style:style style:name="Table2.A" style:family="table-column">
      <style:table-column-properties style:column-width="0.8833in"/>
    </style:style>
    <style:style style:name="Table2.B" style:family="table-column">
      <style:table-column-properties style:column-width="4.6042in"/>
    </style:style>
    <style:style style:name="Table2.1" style:family="table-row">
      <style:table-row-properties style:min-row-height="0.5764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.111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MP4" style:family="paragraph" style:parent-style-name="Standard">
      <style:paragraph-properties fo:margin-left="-0.1256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-0.1256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Arial" fo:font-size="8pt" style:font-name-asian="Arial1" style:font-size-asian="8pt" style:font-name-complex="Arial1" style:font-size-complex="8pt"/>
    </style:style>
    <style:style style:name="MP6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in" fo:margin-right="0in" fo:margin-top="0in" fo:margin-bottom="0.111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.0835in" fo:margin-bottom="0.111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color="#000000" style:font-name="Garamond" style:font-name-asian="Garamond1" style:font-name-complex="Garamond1"/>
    </style:style>
    <style:style style:name="MT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MT4" style:family="text">
      <style:text-properties fo:color="#000000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in" fo:margin-left="0.7874in" fo:margin-right="0.7874in" style:writing-mode="lr-tb" style:layout-grid-color="#c0c0c0" style:layout-grid-lines="204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736in" fo:margin-left="0in" fo:margin-right="0in" fo:margin-bottom="1.6339in" style:dynamic-spacing="true"/>
      </style:header-style>
      <style:footer-style>
        <style:header-footer-properties fo:min-height="1.4764in" fo:margin-left="0in" fo:margin-right="0in" fo:margin-top="1.436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</table:table-cell>
            <table:table-cell table:style-name="Table1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draw:frame draw:style-name="Mfr1" draw:name="image2.png" text:anchor-type="char" svg:x="0.8311in" svg:y="0.1209in" svg:width="0.348in" svg:height="0.348in" draw:z-index="0"><draw:image xlink:href="Pictures/100000000000049D0000049DF6BF60294914EF45.png" xlink:type="simple" xlink:show="embed" xlink:actuate="onLoad" loext:mime-type="image/png"/></draw:frame></text:p>
              <text:p text:style-name="MP4"><text:a xlink:type="simple" xlink:href="mailto:patt@consiglio.provincia.tn.it" text:style-name="ListLabel_20_1" text:visited-style-name="ListLabel_20_1"><text:span text:style-name="MT4">patt@consiglio.provincia.tn.it</text:span></text:a></text:p>
              <text:p text:style-name="MP5"/>
            </table:table-cell>
          </table:table-row>
        </table:table>
        <text:p text:style-name="MP6"/>
      </style:footer>
      <style:footer-left>
        <text:p text:style-name="M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3"/>
            </table:table-cell>
            <table:table-cell table:style-name="Table3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draw:frame draw:style-name="Mfr2" draw:name="Image2" text:anchor-type="char" svg:x="0.8311in" svg:y="0.1209in" svg:width="0.348in" svg:height="0.348in" draw:z-index="0"><draw:image xlink:href="Pictures/100000000000049D0000049DF6BF60294914EF45.png" xlink:type="simple" xlink:show="embed" xlink:actuate="onLoad" loext:mime-type="image/png"/></draw:frame></text:p>
              <text:p text:style-name="MP4"><text:a xlink:type="simple" xlink:href="mailto:patt@consiglio.provincia.tn.it" text:style-name="ListLabel_20_1" text:visited-style-name="ListLabel_20_1"><text:span text:style-name="MT4">patt@consiglio.provincia.tn.it</text:span></text:a></text:p>
              <text:p text:style-name="MP5"/>
            </table:table-cell>
          </table:table-row>
        </table:table>
        <text:p text:style-name="MP6"/>
      </style:footer-left>
    </style:master-page>
    <style:master-page style:name="First_20_Page" style:display-name="First Page" style:page-layout-name="Mpm1" style:next-style-name="Standard">
      <style:header>
        <text:p text:style-name="MP7"><draw:frame draw:style-name="Mfr3" draw:name="image1.png" text:anchor-type="as-char" svg:width="0.3972in" svg:height="0.698in" draw:z-index="1"><draw:image xlink:href="Pictures/100000000000009D000000FD66CE9689F5434510.png" xlink:type="simple" xlink:show="embed" xlink:actuate="onLoad" loext:mime-type="image/png"/></draw:frame></text:p>
        <text:p text:style-name="MP8"><text:span text:style-name="MT5">CONSIGLIO DELLA PROVINCIA AUTONOMA DI TRENTO<text:line-break/></text:span><text:span text:style-name="MT6"><text:line-break/>Gruppo Consiliare Partito Autonomista Trentino Tirolese</text:span></text:p>
      </style:header>
      <style:foot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/>
            </table:table-cell>
            <table:table-cell table:style-name="Table2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draw:frame draw:style-name="Mfr2" draw:name="Image1" text:anchor-type="char" svg:x="0.8311in" svg:y="0.1209in" svg:width="0.348in" svg:height="0.348in" draw:z-index="0"><draw:image xlink:href="Pictures/100000000000049D0000049DF6BF60294914EF45.png" xlink:type="simple" xlink:show="embed" xlink:actuate="onLoad" loext:mime-type="image/png"/></draw:frame></text:p>
              <text:p text:style-name="MP4"><text:a xlink:type="simple" xlink:href="mailto:patt@consiglio.provincia.tn.it" text:style-name="ListLabel_20_1" text:visited-style-name="ListLabel_20_1"><text:span text:style-name="MT4">patt@consiglio.provincia.tn.it</text:span></text:a><text:span text:style-name="MT3"> </text:span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1" meta:paragraph-count="31" meta:word-count="323" meta:character-count="2243" meta:non-whitespace-character-count="1846"/>
    <meta:generator>LibreOfficeDev/6.0.5.2$Linux_X86_64 LibreOffice_project/</meta:generator>
  </office:meta>
</office:document-meta>
</file>