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9D000000FD66CE9689F5434510.png" manifest:media-type="image/png"/>
  <manifest:file-entry manifest:full-path="Pictures/100000000000049D0000049DF6BF60294914EF4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4.252in" fo:margin-right="0in" fo:margin-top="0in" fo:margin-bottom="0in" loext:contextual-spacing="false" fo:line-height="100%" fo:orphans="0" fo:widows="0" fo:text-indent="0in" style:auto-text-indent="false"/>
      <style:text-properties fo:color="#000000" style:font-name="Times New Roman" fo:font-size="12pt" style:font-name-asian="Times New Roman1" style:font-size-asian="12pt" style:font-name-complex="Times New Roman1" style:font-size-complex="12pt"/>
    </style:style>
    <style:style style:name="P5" style:family="paragraph" style:parent-style-name="Standard" style:master-page-name="First_20_Page">
      <style:paragraph-properties fo:margin-left="4.252in" fo:margin-right="0in" fo:margin-top="0in" fo:margin-bottom="0in" loext:contextual-spacing="false" fo:line-height="100%" fo:orphans="0" fo:widows="0" fo:text-indent="0in" style:auto-text-indent="false" style:page-number="1"/>
    </style:style>
    <style:style style:name="P6" style:family="paragraph" style:parent-style-name="Standard">
      <style:paragraph-properties fo:margin-left="4.252in" fo:margin-right="0in" fo:text-indent="0in" style:auto-text-indent="false"/>
    </style:style>
    <style:style style:name="P7" style:family="paragraph" style:parent-style-name="Standard">
      <style:paragraph-properties fo:margin-left="4.252in" fo:margin-right="0in" fo:text-indent="0in" style:auto-text-indent="false"/>
      <style:text-properties fo:color="#000000"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in" fo:margin-right="0in" fo:margin-top="0in" fo:margin-bottom="0.1665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1665in" loext:contextual-spacing="false" fo:line-height="100%" fo:text-align="justify" style:justify-single-word="false" fo:text-indent="0in" style:auto-text-indent="false"/>
      <style:text-properties fo:color="#000000" style:font-name="Times New Roman" fo:font-size="12pt" fo:font-weight="normal" style:font-name-asian="Times New Roman1" style:font-size-asian="12pt" style:font-weight-asian="normal" style:font-name-complex="Times New Roman1" style:font-size-complex="12pt"/>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margin-top="0in" fo:margin-bottom="0.0783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1965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1965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P19" style:family="paragraph" style:parent-style-name="Standard">
      <style:paragraph-properties fo:margin-left="0in" fo:margin-right="0in" fo:margin-top="0in" fo:margin-bottom="0.111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1" style:family="paragraph" style:parent-style-name="Standard">
      <style:paragraph-properties fo:margin-left="0in" fo:margin-right="0in" fo:margin-top="0.0835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top="0in" fo:margin-bottom="0in" loext:contextual-spacing="false" fo:line-height="100%" fo:text-align="center" style:justify-single-word="false"/>
      <style:text-properties fo:color="#000000" style:font-name="Garamond" style:font-name-asian="Garamond1" style:font-name-complex="Garamond1"/>
    </style:style>
    <style:style style:name="P23"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style>
    <style:style style:name="P24"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text-properties fo:color="#000000" style:font-name="Arial" fo:font-size="8pt" style:font-name-asian="Arial1" style:font-size-asian="8pt" style:font-name-complex="Arial1" style:font-size-complex="8pt"/>
    </style:style>
    <style:style style:name="T1" style:family="text">
      <style:text-properties fo:color="#000000" style:font-name="Times New Roman" fo:font-size="12pt" style:font-name-asian="Times New Roman1" style:font-size-asian="12pt" style:font-name-complex="Times New Roman1" style:font-size-complex="12pt"/>
    </style:style>
    <style:style style:name="T2"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T4" style:family="text">
      <style:text-properties fo:color="#000000" style:font-name="Arial" fo:font-size="12pt" fo:font-weight="bold" style:font-name-asian="Arial1" style:font-size-asian="12pt" style:font-weight-asian="bold" style:font-name-complex="Arial1" style:font-size-complex="12pt"/>
    </style:style>
    <style:style style:name="T5" style:family="text">
      <style:text-properties fo:color="#000000" style:font-name="Arial" fo:font-size="12pt" style:font-name-asian="Arial1" style:font-size-asian="12pt" style:font-name-complex="Arial1" style:font-size-complex="12pt"/>
    </style:style>
    <style:style style:name="T6" style:family="text">
      <style:text-properties fo:color="#000000" style:font-name="Arial" fo:font-size="8pt" style:font-name-asian="Arial1" style:font-size-asian="8pt" style:font-name-complex="Arial1" style:font-size-complex="8pt"/>
    </style:style>
    <style:style style:name="T7"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T8" style:family="text">
      <style:text-properties fo:color="#000000" style:font-name="Garamond" style:font-name-asian="Garamond1" style:font-name-complex="Garamond1"/>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Times New Roman" fo:font-size="12pt" fo:font-weight="bold" style:font-name-asian="Times New Roman1" style:font-size-asian="12pt" style:font-weight-asian="bold"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style:font-name-asian="Times New Roman1" style:font-name-complex="Times New Roman1"/>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9"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ll.mo</text:span></text:p>
      <text:p text:style-name="P4"/>
      <text:p text:style-name="P6"><text:span text:style-name="T1">Walter Kaswalder</text:span></text:p>
      <text:p text:style-name="P6"><text:span text:style-name="T1">Presidente del</text:span></text:p>
      <text:p text:style-name="P6"><text:span text:style-name="T1">Consiglio provinciale</text:span></text:p>
      <text:p text:style-name="P7"/>
      <text:p text:style-name="P6"><text:span text:style-name="T2">SEDE</text:span></text:p>
      <text:p text:style-name="P1"/>
      <text:p text:style-name="P8"><text:span text:style-name="T4">DISEGNO DI LEGGE 120/121/122 <text:s/>XVI di data 8/11/2021</text:span></text:p>
      <text:p text:style-name="P11"><text:span text:style-name="T9">art. 22</text:span></text:p>
      <text:p text:style-name="P8"><text:span text:style-name="T4">PROPOSTA DI ORDINE DEL GIORNO N. <text:s/>___</text:span></text:p>
      <text:p text:style-name="P2"/>
      <text:p text:style-name="P3"><text:span text:style-name="T10">LATTE. MARGINALITÀ D’IMPRESA SEMPRE PIÙ BASSA</text:span></text:p>
      <text:p text:style-name="P3"><text:span text:style-name="T11">Se c’è un fattore che coniuga entrambe le metà di cielo produttivo caseario del Trentino è la marginalità d’impresa sempre più bassa.. </text:span></text:p>
      <text:p text:style-name="P3"><text:span text:style-name="T11">Apro infatti un piccola parentesi per ricordare che la raccolta di latte specialmente in Valsugana è operata da un privato e da una grossa cooperativa. Quest’ultima, nonostante le raccomandazioni della politica, ha tenuto chiuse le sue porte a nuovi soci per lungo tempo. Solo recentemente, pare a seguito di pesanti pressioni della giunta provinciale, pare abbia accolto qualche nuovo socio. Non si sa sulla base di quale criterio e se altri verranno ancora accolti. Resta il fatto che questa situazione di duopolio, unita a un mercato che sconta la concorrenza europea, ha determinato dalle condizioni di prezzo del latte locale piuttosto particolari. Tutto gestibile, tutto tollerabile fin quando le cose sono andate bene, specialmente dal punto di vista della marginalità. Ma ecco che improvvisamente ha fatto irruzione sul quadro congiunturale del momento l'enorme aumento delle materie prime e dell’energia. Hanno colpito profondamente anche il settore zootecnico e le difficoltà e le differenze sono diventate vere e proprie spine. </text:span></text:p>
      <text:p text:style-name="P3"><text:span text:style-name="T11">A pagarne le spese, un settore dalla delicatezza cristallina. Sempre più ridotta nel numero delle partite iva che la animano, la zootecnia ha la più grande responsabilità nei confronti del settore trainante l'economia trentina, il turismo. Senza terre coltivate l’appeal della nostra Provincia, nei confronti dei potenziali ospiti, sarebbe ben diverso.</text:span></text:p>
      <text:p text:style-name="P3"><text:span text:style-name="T11">Tutto questo fa sì che sui bilanci delle aziende zootecniche si adombrano nuove difficoltà. Alcune di natura assolutamente congiunturale, in generale aggravate sotto qualche aspetto anche dalle mancanze della politica. A questa maggioranza, va imputata una grande responsabilità. I contributi cd. “settoriali” nati per sostenere il comparto sono di sempre più difficile praticabilità tecnica. Senza fantasia e aggrappandosi a varie motivazioni, nel tempo sono stati sempre più ridotti. Senza contare l’ingiustizia di un intervento che lascia scoperti i contadini - egualmente - trentini che conferiscono all'agroindustria privata anziché cooperativa. Eppure un metodo per colmare questa lacuna ci sarebbe stato. Se si fosse attivato un pesante piano di promozione per l’intero comparto lattiero caseario ne avrebbero potuto giovare tutti. Si sarebbe potuto far leva su una macchina "oleatissima" quale è la società di Promozione in house della Provincia. Attualmente questa si occupa essenzialmente di turismo. Del settore in generale ma più in particolare del latte, il suo nuovo CDA sembra letteralmente infischiarsene. Del resto i convocati, sono tutti operatori del settore turismo con una visione eccessivamente compartimentata. La pubblicità è l'anima del commercio; recita un vecchio adagio e altrettanto ci sgoliamo da anni a ripeterlo. Un grosso investimento in pubblicità su uno specifico settore potrebbe davvero valorizzare tutti gli “anfratti” produttivi fatti di imprese cooperative e private assai diverse tra loro.</text:span></text:p>
      <text:p text:style-name="P8"><text:span text:style-name="T5"><text:s/></text:span></text:p>
      <text:p text:style-name="P12"><text:span text:style-name="T13">IL CONSIGLIO DELLA PROVINCIA AUTONOMA DI TRENTO</text:span></text:p>
      <text:p text:style-name="P13"><text:span text:style-name="T13">impegna la Giunta provinciale</text:span></text:p>
      <text:p text:style-name="P14"/>
      <text:p text:style-name="P9"><text:span text:style-name="T3">ad attivare uno straordinario piano di promozione del settore lattiero caseario volto a incentivare le vendite e finalizzato a contrastare l'aumento dei costi e la conseguente marginalità sempre più risicata.</text:span></text:p>
      <text:p text:style-name="P10"/>
      <text:p text:style-name="P16"><text:span text:style-name="T15">Trento, 14 Dicembre 2021</text:span></text:p>
      <text:p text:style-name="P16"><text:span text:style-name="T15"><text:tab/><text:tab/><text:tab/><text:tab/><text:tab/><text:tab/><text:tab/> <text:s text:c="11"/>Cons. <text:s/>Michele Dallapiccola </text:span></text:p>
      <text:p text:style-name="P17"/>
      <text:p text:style-name="P16"><text:span text:style-name="T15"><text:s text:c="9"/><text:tab/><text:tab/><text:tab/><text:tab/> <text:s text:c="32"/><text:tab/><text:tab/>Cons. Paola Demagri</text:span></text:p>
      <text:p text:style-name="P17"/>
      <text:p text:style-name="P16"><text:span text:style-name="T15"><text:tab/><text:tab/><text:tab/><text:tab/><text:tab/><text:tab/><text:tab/><text:tab/>Cons. Lorenzo Ossanna</text:span></text:p>
      <text:p text:style-name="P16"><text:span text:style-name="T14"><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0"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5.4882in" fo:margin-left="0.6153in" fo:margin-top="0in" fo:margin-bottom="0in" table:align="left"/>
    </style:style>
    <style:style style:name="Table1.A" style:family="table-column">
      <style:table-column-properties style:column-width="0.8833in"/>
    </style:style>
    <style:style style:name="Table1.B" style:family="table-column">
      <style:table-column-properties style:column-width="4.6042in"/>
    </style:style>
    <style:style style:name="Table1.1" style:family="table-row">
      <style:table-row-properties style:min-row-height="0.5764in"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3" style:family="table">
      <style:table-properties style:width="5.4882in" fo:margin-left="0.6153in" fo:margin-top="0in" fo:margin-bottom="0in" table:align="left"/>
    </style:style>
    <style:style style:name="Table3.A" style:family="table-column">
      <style:table-column-properties style:column-width="0.8833in"/>
    </style:style>
    <style:style style:name="Table3.B" style:family="table-column">
      <style:table-column-properties style:column-width="4.6042in"/>
    </style:style>
    <style:style style:name="Table3.1" style:family="table-row">
      <style:table-row-properties style:min-row-height="0.5764in" fo:keep-together="auto"/>
    </style:style>
    <style:style style:name="Table3.A1" style:family="table-cell">
      <style:table-cell-properties fo:padding-left="0.075in" fo:padding-right="0.075in" fo:padding-top="0in" fo:padding-bottom="0in" fo:border="none"/>
    </style:style>
    <style:style style:name="Table3.B1" style:family="table-cell">
      <style:table-cell-properties style:vertical-align="middle" fo:padding-left="0.075in" fo:padding-right="0.075in" fo:padding-top="0in" fo:padding-bottom="0in" fo:border="none"/>
    </style:style>
    <style:style style:name="Table2" style:family="table">
      <style:table-properties style:width="5.4882in" fo:margin-left="0.6153in" fo:margin-top="0in" fo:margin-bottom="0in" table:align="left"/>
    </style:style>
    <style:style style:name="Table2.A" style:family="table-column">
      <style:table-column-properties style:column-width="0.8833in"/>
    </style:style>
    <style:style style:name="Table2.B" style:family="table-column">
      <style:table-column-properties style:column-width="4.6042in"/>
    </style:style>
    <style:style style:name="Table2.1" style:family="table-row">
      <style:table-row-properties style:min-row-height="0.5764in" fo:keep-together="auto"/>
    </style:style>
    <style:style style:name="Table2.A1" style:family="table-cell">
      <style:table-cell-properties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fo:text-align="center" style:justify-single-word="false"/>
      <style:text-properties fo:color="#000000" style:font-name="Garamond" style:font-name-asian="Garamond1" style:font-name-complex="Garamond1"/>
    </style:style>
    <style:style style:name="MP4"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style>
    <style:style style:name="MP5" style:family="paragraph" style:parent-style-name="Standard">
      <style:paragraph-properties fo:margin-left="-0.1256in" fo:margin-right="0in" fo:margin-top="0in" fo:margin-bottom="0in" loext:contextual-spacing="false" fo:line-height="100%" fo:text-align="center" style:justify-single-word="false" fo:text-indent="0in" style:auto-text-indent="false"/>
      <style:text-properties fo:color="#000000" style:font-name="Arial" fo:font-size="8pt" style:font-name-asian="Arial1" style:font-size-asian="8pt" style:font-name-complex="Arial1" style:font-size-complex="8pt"/>
    </style:style>
    <style:style style:name="MP6" style:family="paragraph" style:parent-style-name="Standard">
      <style:paragraph-properties fo:margin-left="0in" fo:margin-right="0in" fo:margin-top="0in" fo:margin-bottom="0.111in" loext:contextual-spacing="false" fo:line-height="105%"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7" style:family="paragraph" style:parent-style-name="Standard">
      <style:paragraph-properties fo:margin-left="0in" fo:margin-right="0in" fo:margin-top="0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8" style:family="paragraph" style:parent-style-name="Standard">
      <style:paragraph-properties fo:margin-left="0in" fo:margin-right="0in" fo:margin-top="0.0835in" fo:margin-bottom="0.111in" loext:contextual-spacing="false" fo:line-height="105%"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style:font-name="Times New Roman" style:font-name-asian="Times New Roman1" style:font-name-complex="Times New Roman1"/>
    </style:style>
    <style:style style:name="MT2" style:family="text">
      <style:text-properties fo:color="#000000" style:font-name="Garamond" style:font-name-asian="Garamond1" style:font-name-complex="Garamond1"/>
    </style:style>
    <style:style style:name="MT3" style:family="text">
      <style:text-properties fo:color="#000000" style:font-name="Arial" fo:font-size="8pt" style:font-name-asian="Arial1" style:font-size-asian="8pt" style:font-name-complex="Arial1" style:font-size-complex="8pt"/>
    </style:style>
    <style:style style:name="MT4" style:family="text">
      <style:text-properties fo:color="#000000" style:font-name="Arial" fo:font-size="8pt" style:text-underline-style="solid" style:text-underline-width="auto" style:text-underline-color="font-color" style:font-name-asian="Arial1" style:font-size-asian="8pt" style:font-name-complex="Arial1" style:font-size-complex="8pt"/>
    </style:style>
    <style:style style:name="M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T6"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2in, -0.002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in" fo:margin-left="0.7874in" fo:margin-right="0.7874in" style:writing-mode="lr-tb" style:layout-grid-color="#c0c0c0" style:layout-grid-lines="204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6736in" fo:margin-left="0in" fo:margin-right="0in" fo:margin-bottom="1.6339in" style:dynamic-spacing="true"/>
      </style:header-style>
      <style:footer-style>
        <style:header-footer-properties fo:min-height="1.4764in" fo:margin-left="0in" fo:margin-right="0in" fo:margin-top="1.4366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able:table-cell>
            <table:table-cell table:style-name="Table1.B1" office:value-type="string">
              <text:p text:style-name="MP4"><text:span text:style-name="MT1"><text:s text:c="5"/></text:span><text:span text:style-name="MT2"><text:line-break/></text:span><text:span text:style-name="MT3">Vicolo della Sat, 10 - 38122 Trento</text:span><draw:frame draw:style-name="Mfr1" draw:name="image1.png"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p>
              <text:p text:style-name="MP5"/>
            </table:table-cell>
          </table:table-row>
        </table:table>
        <text:p text:style-name="MP6"/>
      </style:footer>
      <style:footer-left>
        <text:p text:style-name="MP2"/>
        <table:table table:name="Table3" table:style-name="Table3">
          <table:table-column table:style-name="Table3.A"/>
          <table:table-column table:style-name="Table3.B"/>
          <table:table-row table:style-name="Table3.1">
            <table:table-cell table:style-name="Table3.A1" office:value-type="string">
              <text:p text:style-name="MP3"/>
            </table:table-cell>
            <table:table-cell table:style-name="Table3.B1" office:value-type="string">
              <text:p text:style-name="MP4"><text:span text:style-name="MT1"><text:s text:c="5"/></text:span><text:span text:style-name="MT2"><text:line-break/></text:span><text:span text:style-name="MT3">Vicolo della Sat, 10 - 38122 Trento</text:span><draw:frame draw:style-name="Mfr1" draw:name="Image2"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p>
              <text:p text:style-name="MP5"/>
            </table:table-cell>
          </table:table-row>
        </table:table>
        <text:p text:style-name="MP6"/>
      </style:footer-left>
    </style:master-page>
    <style:master-page style:name="First_20_Page" style:display-name="First Page" style:page-layout-name="Mpm1" style:next-style-name="Standard">
      <style:header>
        <text:p text:style-name="MP7"><draw:frame draw:style-name="Mfr2" draw:name="image2.png" text:anchor-type="as-char" svg:width="0.3972in" svg:height="0.698in" draw:z-index="1"><draw:image xlink:href="Pictures/100000000000009D000000FD66CE9689F5434510.png" xlink:type="simple" xlink:show="embed" xlink:actuate="onLoad" loext:mime-type="image/png"/></draw:frame></text:p>
        <text:p text:style-name="MP8"><text:span text:style-name="MT5">CONSIGLIO DELLA PROVINCIA AUTONOMA DI TRENTO<text:line-break/></text:span><text:span text:style-name="MT6"><text:line-break/>Gruppo Consiliare Partito Autonomista Trentino Tirolese</text:span></text:p>
      </style:header>
      <style:footer>
        <text:p text:style-name="MP2"/>
        <table:table table:name="Table2" table:style-name="Table2">
          <table:table-column table:style-name="Table2.A"/>
          <table:table-column table:style-name="Table2.B"/>
          <table:table-row table:style-name="Table2.1">
            <table:table-cell table:style-name="Table2.A1" office:value-type="string">
              <text:p text:style-name="MP3"/>
            </table:table-cell>
            <table:table-cell table:style-name="Table2.B1" office:value-type="string">
              <text:p text:style-name="MP4"><text:span text:style-name="MT1"><text:s text:c="5"/></text:span><text:span text:style-name="MT2"><text:line-break/></text:span><text:span text:style-name="MT3">Vicolo della Sat, 10 - 38122 Trento</text:span><draw:frame draw:style-name="Mfr1" draw:name="Image1" text:anchor-type="char" svg:x="0.8311in" svg:y="0.1209in" svg:width="0.348in" svg:height="0.348in" draw:z-index="0"><draw:image xlink:href="Pictures/100000000000049D0000049DF6BF60294914EF45.png" xlink:type="simple" xlink:show="embed" xlink:actuate="onLoad" loext:mime-type="image/png"/></draw:frame></text:p>
              <text:p text:style-name="MP4"><text:a xlink:type="simple" xlink:href="mailto:patt@consiglio.provincia.tn.it" text:style-name="ListLabel_20_1" text:visited-style-name="ListLabel_20_1"><text:span text:style-name="MT4">patt@consiglio.provincia.tn.it</text:span></text:a><text:span text:style-name="MT3"> </text:span></text:p>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1" meta:paragraph-count="30" meta:word-count="572" meta:character-count="4060" meta:non-whitespace-character-count="3377"/>
    <meta:generator>LibreOfficeDev/6.0.5.2$Linux_X86_64 LibreOffice_project/</meta:generator>
  </office:meta>
</office:document-meta>
</file>